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rsid="001b4b65" officeooo:paragraph-rsid="001b4b65"/>
    </style:style>
    <style:style style:name="P2" style:family="paragraph" style:parent-style-name="Heading_20_2">
      <style:text-properties officeooo:rsid="001cf62e" officeooo:paragraph-rsid="001cf62e"/>
    </style:style>
    <style:style style:name="P3" style:family="paragraph" style:parent-style-name="Text_20_body">
      <style:text-properties officeooo:rsid="001b4b65" officeooo:paragraph-rsid="001b4b65"/>
    </style:style>
    <style:style style:name="P4" style:family="paragraph" style:parent-style-name="Text_20_body">
      <style:text-properties officeooo:paragraph-rsid="001b4b65"/>
    </style:style>
    <style:style style:name="P5" style:family="paragraph" style:parent-style-name="Text_20_body">
      <style:text-properties officeooo:rsid="001cf62e" officeooo:paragraph-rsid="001cf62e"/>
    </style:style>
    <style:style style:name="P6" style:family="paragraph" style:parent-style-name="Standard">
      <style:text-properties officeooo:rsid="00163ac1" officeooo:paragraph-rsid="00163ac1"/>
    </style:style>
    <style:style style:name="P7" style:family="paragraph" style:parent-style-name="Standard">
      <style:text-properties officeooo:rsid="001b4b65" officeooo:paragraph-rsid="001b4b65"/>
    </style:style>
    <style:style style:name="P8" style:family="paragraph" style:parent-style-name="Standard">
      <style:text-properties officeooo:rsid="001b4b65" officeooo:paragraph-rsid="001b4b65" fo:background-color="transparent"/>
    </style:style>
    <style:style style:name="P9" style:family="paragraph" style:parent-style-name="Standard">
      <style:text-properties officeooo:rsid="001cf62e" officeooo:paragraph-rsid="001cf62e" fo:background-color="transparent"/>
    </style:style>
    <style:style style:name="P10" style:family="paragraph" style:parent-style-name="Standard">
      <style:text-properties officeooo:rsid="001cf62e" officeooo:paragraph-rsid="001cf62e"/>
    </style:style>
    <style:style style:name="T1" style:family="text">
      <style:text-properties officeooo:rsid="001b4b65"/>
    </style:style>
    <style:style style:name="T2" style:family="text">
      <style:text-properties officeooo:rsid="001bdcf8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cf62e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ité de transition du <text:span text:style-name="T2">4 juin</text:span> 2018</text:p>
      <text:p text:style-name="P6"/>
      <text:p text:style-name="P6">Présents : <text:span text:style-name="T2">plein de gens chouettes</text:span></text:p>
      <text:p text:style-name="P6"/>
      <text:h text:style-name="P1" text:outline-level="2">Prochain comité de transition</text:h>
      <text:p text:style-name="P3">Pas en Août </text:p>
      <text:p text:style-name="P3">reprise en septembre</text:p>
      <text:h text:style-name="Heading_20_2" text:outline-level="2">Point toilettes sèches : </text:h>
      <text:p text:style-name="P10">Problème de composteur à canopée : comment améliorer pour éviter les oderus.</text:p>
      <text:p text:style-name="P10">Plateforme de compostage, solution possible, payant mais plus près, on pourrait proposer aux personnes de les déposer eux même et de payer eux-même.</text:p>
      <text:p text:style-name="P10"/>
      <text:p text:style-name="P10">Virginie annonce qu’elle passe la main à Yann pour les TS </text:p>
      <text:p text:style-name="P10">Faut il créer une nouvelle boite mail ? Voir avec Yann.</text:p>
      <text:p text:style-name="P10"/>
      <text:p text:style-name="P10">Prochaine location : </text:p>
      <text:p text:style-name="P10">23 juin fête du cailloux et soirée privée Duran</text:p>
      <text:p text:style-name="P10">30 juin : festival, prennent les 3 toilettes et les ramènent.</text:p>
      <text:p text:style-name="P10"/>
      <text:p text:style-name="P10">+ de cabines ?</text:p>
      <text:p text:style-name="P10">Circa en demande 6. Ils peuvent envisager de prendre les 3 cabines et 2 pissotières.</text:p>
      <text:p text:style-name="P10">A moins d’une évolution du stockage, compliqué de stocker des nouvelles TS</text:p>
      <text:p text:style-name="P10"/>
      <text:h text:style-name="Heading_20_2" text:outline-level="2">Ciné débat</text:h>
      <text:p text:style-name="P7"><text:span text:style-name="T4">Proposition d’une vidéo sur la ZAD, de padovani, et autres</text:span><text:span text:style-name="T3">.</text:span></text:p>
      <text:p text:style-name="P8"/>
      <text:h text:style-name="P2" text:outline-level="2">Partage ta caisse</text:h>
      <text:p text:style-name="P5">Impayé depuis 2015</text:p>
      <text:p text:style-name="P5">Justine aborde le sujet avec les intéressés</text:p>
      <text:h text:style-name="Heading_20_2" text:outline-level="2">Budget participatif</text:h>
      <text:p text:style-name="P9">Dépôt à faire</text:p>
      <text:p text:style-name="P9">TS =&gt; Virginie</text:p>
      <text:p text:style-name="P9">Grappe de panneaux =&gt; Philippe</text:p>
      <text:p text:style-name="P9">Verger dans CG =&gt; Axelle</text:p>
      <text:p text:style-name="P9">Api auch =&gt; Axelle</text:p>
      <text:p text:style-name="P9">Véhicule partagé =&gt; Virgi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22:42:39.915000000</meta:creation-date>
    <dc:date>2018-07-02T23:39:32.296000000</dc:date>
    <meta:editing-duration>PT25M18S</meta:editing-duration>
    <meta:editing-cycles>5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28" meta:word-count="189" meta:character-count="1086" meta:non-whitespace-character-count="921"/>
  </office:meta>
</office:document-meta>
</file>