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b4b65" officeooo:paragraph-rsid="001b4b65"/>
    </style:style>
    <style:style style:name="P2" style:family="paragraph" style:parent-style-name="Standard">
      <style:text-properties officeooo:rsid="00163ac1" officeooo:paragraph-rsid="00163ac1"/>
    </style:style>
    <style:style style:name="P3" style:family="paragraph" style:parent-style-name="Standard">
      <style:text-properties officeooo:rsid="0017ddeb" officeooo:paragraph-rsid="0017ddeb"/>
    </style:style>
    <style:style style:name="P4" style:family="paragraph" style:parent-style-name="Standard">
      <style:text-properties officeooo:rsid="0018b2eb" officeooo:paragraph-rsid="0018b2eb"/>
    </style:style>
    <style:style style:name="P5" style:family="paragraph" style:parent-style-name="Standard">
      <style:text-properties officeooo:rsid="001b4b65" officeooo:paragraph-rsid="001b4b65"/>
    </style:style>
    <style:style style:name="P6" style:family="paragraph" style:parent-style-name="Standard">
      <style:text-properties officeooo:rsid="001b4b65" officeooo:paragraph-rsid="001b4b65" fo:background-color="transparent"/>
    </style:style>
    <style:style style:name="P7" style:family="paragraph" style:parent-style-name="Standard">
      <style:text-properties officeooo:rsid="001bcacd" officeooo:paragraph-rsid="001bcacd" fo:background-color="transparent"/>
    </style:style>
    <style:style style:name="P8" style:family="paragraph" style:parent-style-name="Standard">
      <style:text-properties officeooo:rsid="001bcacd" officeooo:paragraph-rsid="001bcacd"/>
    </style:style>
    <style:style style:name="P9" style:family="paragraph" style:parent-style-name="Standard" style:list-style-name="L1">
      <style:text-properties officeooo:rsid="0017ddeb" officeooo:paragraph-rsid="0017ddeb"/>
    </style:style>
    <style:style style:name="P10" style:family="paragraph" style:parent-style-name="Standard">
      <style:text-properties officeooo:rsid="001b4b65" officeooo:paragraph-rsid="001b4b65" fo:background-color="#ffff00"/>
    </style:style>
    <style:style style:name="P11" style:family="paragraph" style:parent-style-name="Standard">
      <style:text-properties officeooo:rsid="0018b2eb" officeooo:paragraph-rsid="0018b2eb"/>
    </style:style>
    <style:style style:name="P12" style:family="paragraph" style:parent-style-name="Standard">
      <style:text-properties officeooo:rsid="001d078e" officeooo:paragraph-rsid="001d078e"/>
    </style:style>
    <style:style style:name="P13" style:family="paragraph" style:parent-style-name="Heading_20_2">
      <style:text-properties officeooo:rsid="001b4b65" officeooo:paragraph-rsid="001b4b65"/>
    </style:style>
    <style:style style:name="P14" style:family="paragraph" style:parent-style-name="Text_20_body">
      <style:text-properties officeooo:rsid="001b4b65" officeooo:paragraph-rsid="001b4b65"/>
    </style:style>
    <style:style style:name="T1" style:family="text">
      <style:text-properties fo:background-color="#ffff00" loext:char-shading-value="0"/>
    </style:style>
    <style:style style:name="T2" style:family="text">
      <style:text-properties officeooo:rsid="0019f704" fo:background-color="#ffff00" loext:char-shading-value="0"/>
    </style:style>
    <style:style style:name="T3" style:family="text">
      <style:text-properties officeooo:rsid="0019f70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mité de transition du 2 juillet 2018</text:p>
      <text:p text:style-name="P2"/>
      <text:p text:style-name="P2">Présents : Raphaël (bien venu!) Axelle, Christophe, Yann, Julien, Justine, Philippe, Virginie</text:p>
      <text:p text:style-name="P2"/>
      <text:h text:style-name="P13" text:outline-level="2">Prochain comité de transition</text:h>
      <text:p text:style-name="P1">Pas en Août </text:p>
      <text:p text:style-name="P1">reprise en septembre</text:p>
      <text:h text:style-name="Heading_20_2" text:outline-level="2">Point toilettes sèches : </text:h>
      <text:p text:style-name="P3">Nouvelle équipe : </text:p>
      <text:list xml:id="list26555396" text:style-name="L1">
        <text:list-item>
          <text:p text:style-name="P9">Virginie : gestion administrative (réception des appel et établissement des devis)</text:p>
        </text:list-item>
        <text:list-item>
          <text:p text:style-name="P9">Yann : gestion des location, du matériel, coordination des bénévoles</text:p>
        </text:list-item>
      </text:list>
      <text:p text:style-name="P3"/>
      <text:p text:style-name="P3">Demande location CIRCA 6 modules <text:span text:style-name="T3">(</text:span><text:span text:style-name="T2">Virginie</text:span><text:span text:style-name="T3">)</text:span></text:p>
      <text:p text:style-name="P3">Proposer de les construire avec eux (Raphaël motivé pour en construire)</text:p>
      <text:p text:style-name="P3">Proposer de leur en laisser 4 et en garder 2. Devis prenant en compte le cout des matériaux + main d’oeuvre.</text:p>
      <text:p text:style-name="P3"><text:span text:style-name="T1">Julien</text:span> cherche un chiffrage du coût de construction d’une TS dans la compta.</text:p>
      <text:p text:style-name="P3">Cout estimé : 800 Euros pour 3 cabines (matériaux hors poubelles-réceptacles et autres équipements)</text:p>
      <text:p text:style-name="P3"/>
      <text:p text:style-name="P3">Solution de stockage possible chez Laurie : Cabines + Stock de sciure.</text:p>
      <text:p text:style-name="P3"><text:span text:style-name="T1">Laurie</text:span> lance un framadate pour un temps de rangement de son hangar pour faire de la place.</text:p>
      <text:p text:style-name="P3"/>
      <text:p text:style-name="P4">Point matériel : </text:p>
      <text:p text:style-name="P4"><text:span text:style-name="T1">Alain</text:span> répare la lunette cassé de la dernière livraison</text:p>
      <text:p text:style-name="P4"><text:span text:style-name="T1">Yann</text:span> indique à Alain qu’il peut en profiter pour racheter les petites poubelles à déchets manquantes.</text:p>
      <text:p text:style-name="P4"/>
      <text:p text:style-name="P12">Sciure a réapprovisionner chez Lisa (reste 6-8 sacs chez Virginie, refaire le plein aussi)</text:p>
      <text:p text:style-name="P4"/>
      <text:p text:style-name="P4"><text:span text:style-name="T1">Yann</text:span> s’occupe de coordonner le passage chez Canopée pour remettre en état et déplacer le composteur et de contacter la plateforme de compostage de Leboulin pour voir les conditions de dépôts des matières TS (voir avec Christophe pour le contact).</text:p>
      <text:p text:style-name="P4"/>
      <text:p text:style-name="P5">Yann indique qu’il y aurai un autre organisme qui loue des toilettes sèches sur Lectoure. Trouver leur contact.</text:p>
      <text:p text:style-name="P5"/>
      <text:p text:style-name="P8">Mise au point sur la calcul quand plusieurs cabines supplémentaire et jours supplémentaires (forfait we et plus) = nb de jours x nb de cabine x forfait.</text:p>
      <text:h text:style-name="Heading_20_2" text:outline-level="2">Ciné débat</text:h>
      <text:p text:style-name="P5">Plusieurs idées en cours Repors à l’hiver des projections</text:p>
      <text:p text:style-name="P5"/>
      <text:p text:style-name="P5"><text:soft-page-break/>Comment faire pour qu’il y ai plus de monde aux projections ?</text:p>
      <text:p text:style-name="P5">Idées : Une fois par mois se retrouver entre nous pour faire des actions, des discussion, des bouffes, des visionnage de vidéos,… Communiquer dessus mais le faire pour nous.</text:p>
      <text:p text:style-name="P5"><text:s/><text:span text:style-name="T1">=&gt; Organisation d’un repas-jardinage sur la place de main verte après le 15 août.</text:span></text:p>
      <text:p text:style-name="P10"/>
      <text:p text:style-name="P6">Autres idées : aller en groupe à des événements d’autres associations pour réseauter.</text:p>
      <text:p text:style-name="P6"/>
      <text:h text:style-name="Heading_20_2" text:outline-level="2">Plan Climat Air Energie Territorial</text:h>
      <text:p text:style-name="P6">Que faire pour aider à pérenniser le poste de la charge de mission au Grand Auch ?</text:p>
      <text:p text:style-name="P6">Montrer l’intérêt des citoyens pour le Plan Climat et l’utilité du suivi de sa mise en œuvre ?</text:p>
      <text:p text:style-name="P6"/>
      <text:p text:style-name="P6">Il a été proposé de faire une présentation du PCAET lors du 28 septembre Alternatiba. </text:p>
      <text:p text:style-name="P6"/>
      <text:h text:style-name="P13" text:outline-level="2">JEP / Alternatiba</text:h>
      <text:p text:style-name="P1">Participation d’ATT aux deux événements (28 et 29 septembre)</text:p>
      <text:p text:style-name="P1">formation d’Action Non Violente le 29 septembre.</text:p>
      <text:h text:style-name="P13" text:outline-level="2">Atelier du Vélo</text:h>
      <text:p text:style-name="P1">AG le 7 ou le 11 juillet.</text:p>
      <text:p text:style-name="P1">Questionnement sur la visibiltié entre l’Atelier du Vélo, le collectif Vél’auch et ATT ?</text:p>
      <text:h text:style-name="Heading_20_2" text:outline-level="2">DIVERS</text:h>
      <text:p text:style-name="P6">Dossier Budget participatif déposés.</text:p>
      <text:p text:style-name="P6">Dossier subvention fondation Nature déposés.</text:p>
      <text:p text:style-name="P6">Distribution de graine de Kéfir par Christophe : MERCI !</text:p>
      <text:p text:style-name="P6"/>
      <text:p text:style-name="P7">Proposition d’accompagnement sur la com’ : REP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22:42:39.915000000</meta:creation-date>
    <dc:date>2018-07-02T23:47:45.308000000</dc:date>
    <meta:editing-duration>PT16M16S</meta:editing-duration>
    <meta:editing-cycles>4</meta:editing-cycles>
    <meta:generator>LibreOffice/5.3.2.2$Windows_X86_64 LibreOffice_project/6cd4f1ef626f15116896b1d8e1398b56da0d0ee1</meta:generator>
    <meta:document-statistic meta:table-count="0" meta:image-count="0" meta:object-count="0" meta:page-count="2" meta:paragraph-count="44" meta:word-count="484" meta:character-count="2925" meta:non-whitespace-character-count="2481"/>
  </office:meta>
</office:document-meta>
</file>