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7c691" officeooo:paragraph-rsid="0017c691"/>
    </style:style>
    <style:style style:name="P2" style:family="paragraph" style:parent-style-name="Standard">
      <style:text-properties officeooo:rsid="0018ef48" officeooo:paragraph-rsid="0018ef48"/>
    </style:style>
    <style:style style:name="P3" style:family="paragraph" style:parent-style-name="Standard">
      <style:text-properties officeooo:rsid="001b6371" officeooo:paragraph-rsid="001b6371"/>
    </style:style>
    <style:style style:name="P4" style:family="paragraph" style:parent-style-name="Standard">
      <style:text-properties officeooo:rsid="001b6371" officeooo:paragraph-rsid="001cb9d8"/>
    </style:style>
    <style:style style:name="P5" style:family="paragraph" style:parent-style-name="Standard">
      <style:text-properties officeooo:rsid="001c6510" officeooo:paragraph-rsid="001c6510"/>
    </style:style>
    <style:style style:name="P6" style:family="paragraph" style:parent-style-name="Standard">
      <style:text-properties officeooo:rsid="001c6510" officeooo:paragraph-rsid="001cb9d8"/>
    </style:style>
    <style:style style:name="P7" style:family="paragraph" style:parent-style-name="Standard">
      <style:text-properties officeooo:rsid="001e88c1" officeooo:paragraph-rsid="001e88c1"/>
    </style:style>
    <style:style style:name="P8" style:family="paragraph" style:parent-style-name="Standard">
      <style:text-properties officeooo:rsid="0020667d" officeooo:paragraph-rsid="0020667d"/>
    </style:style>
    <style:style style:name="P9" style:family="paragraph" style:parent-style-name="Standard">
      <style:text-properties officeooo:rsid="002212f5" officeooo:paragraph-rsid="002212f5"/>
    </style:style>
    <style:style style:name="P10" style:family="paragraph" style:parent-style-name="Standard">
      <style:text-properties officeooo:rsid="0023fa53" officeooo:paragraph-rsid="0023fa53"/>
    </style:style>
    <style:style style:name="P11" style:family="paragraph" style:parent-style-name="Standard">
      <style:text-properties officeooo:rsid="0026964b" officeooo:paragraph-rsid="0026964b"/>
    </style:style>
    <style:style style:name="P12" style:family="paragraph" style:parent-style-name="Standard">
      <style:text-properties officeooo:rsid="00277c7e" officeooo:paragraph-rsid="00277c7e"/>
    </style:style>
    <style:style style:name="P13" style:family="paragraph" style:parent-style-name="Standard">
      <style:text-properties officeooo:rsid="0027ca5c" officeooo:paragraph-rsid="0027ca5c"/>
    </style:style>
    <style:style style:name="P14" style:family="paragraph" style:parent-style-name="Standard">
      <style:text-properties fo:font-weight="bold" officeooo:rsid="0027ca5c" officeooo:paragraph-rsid="0027ca5c" style:font-weight-asian="bold" style:font-weight-complex="bold"/>
    </style:style>
    <style:style style:name="P15" style:family="paragraph" style:parent-style-name="Standard">
      <style:text-properties officeooo:rsid="0028f574" officeooo:paragraph-rsid="0028f574"/>
    </style:style>
    <style:style style:name="P16" style:family="paragraph" style:parent-style-name="Standard">
      <style:text-properties officeooo:rsid="00299605" officeooo:paragraph-rsid="00299605"/>
    </style:style>
    <style:style style:name="P17" style:family="paragraph" style:parent-style-name="Standard">
      <style:text-properties officeooo:rsid="0026964b" officeooo:paragraph-rsid="0026964b" fo:background-color="#ffff00"/>
    </style:style>
    <style:style style:name="T1" style:family="text">
      <style:text-properties officeooo:rsid="001c6510"/>
    </style:style>
    <style:style style:name="T2" style:family="text">
      <style:text-properties officeooo:rsid="001cb9d8"/>
    </style:style>
    <style:style style:name="T3" style:family="text">
      <style:text-properties officeooo:rsid="0020667d"/>
    </style:style>
    <style:style style:name="T4" style:family="text">
      <style:text-properties officeooo:rsid="0024d598"/>
    </style:style>
    <style:style style:name="T5" style:family="text">
      <style:text-properties style:text-position="super 58%"/>
    </style:style>
    <style:style style:name="T6" style:family="text">
      <style:text-properties style:text-position="0% 100%"/>
    </style:style>
    <style:style style:name="T7" style:family="text">
      <style:text-properties fo:background-color="#ffff00" loext:char-shading-value="0"/>
    </style:style>
    <style:style style:name="T8" style:family="text">
      <style:text-properties officeooo:rsid="001c6510" fo:background-color="#ffff00" loext:char-shading-value="0"/>
    </style:style>
    <style:style style:name="T9" style:family="text">
      <style:text-properties officeooo:rsid="001c6510" fo:background-color="#ffff00" loext:char-shading-value="0"/>
    </style:style>
    <style:style style:name="T10" style:family="text">
      <style:text-properties officeooo:rsid="001cb9d8" fo:background-color="#ffff00" loext:char-shading-value="0"/>
    </style:style>
    <style:style style:name="T11" style:family="text">
      <style:text-properties officeooo:rsid="001cb9d8" fo:background-color="#ffff00" loext:char-shading-value="0"/>
    </style:style>
    <style:style style:name="T12" style:family="text">
      <style:text-properties fo:background-color="#ffff00" loext:char-shading-value="0"/>
    </style:style>
    <style:style style:name="T13" style:family="text">
      <style:text-properties officeooo:rsid="002cf32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4">COMITE DE TRANSITION DU 1<text:span text:style-name="T5">er</text:span> MAI 2017</text:p>
      <text:p text:style-name="P13"/>
      <text:p text:style-name="P14">Présents :</text:p>
      <text:p text:style-name="P13">Christophe, Virginie, Philippe, Julien, Laurie, Alain.</text:p>
      <text:p text:style-name="P13"/>
      <text:p text:style-name="P16">Début du comité à 19h15</text:p>
      <text:p text:style-name="P13"/>
      <text:p text:style-name="P14">Thèmes abordés :</text:p>
      <text:p text:style-name="P1"/>
      <text:p text:style-name="P1">Réponse foire aux sports : le 15 juin</text:p>
      <text:p text:style-name="P1"/>
      <text:p text:style-name="P1">Repas partagé du 15 mai 19h – pas de réponses pour le moment</text:p>
      <text:p text:style-name="P1"/>
      <text:p text:style-name="P9">CINE DEBAT</text:p>
      <text:p text:style-name="P2">Proposition d’un film sur l’obsolescence programmé : <text:span text:style-name="T9">en 25 juin à 20h30 au café asso. </text:span></text:p>
      <text:p text:style-name="P6"><text:span text:style-name="T2">R</text:span>evenu de base <text:span text:style-name="T2">(Virginie a le film) </text:span>: <text:span text:style-name="T11">21</text:span><text:span text:style-name="T12"> mai </text:span><text:span text:style-name="T11">à 20h30 au café</text:span><text:span text:style-name="T2">. Communication via le café (la Dépêche est dans la boucle) </text:span></text:p>
      <text:p text:style-name="P6"><text:span text:style-name="T2">Autres idées : </text:span>monnaie complémentaire</text:p>
      <text:p text:style-name="P4">Chercher d’<text:span text:style-name="T2">autres </text:span>films : VidéoFage : association sur <text:s/>Toulouse</text:p>
      <text:p text:style-name="P3">Créneau du dimanche soir à tester</text:p>
      <text:p text:style-name="P3">Café bricole : 4ième dimanche du mois. <text:span text:style-name="T1">Pourquoi pas coupler avec la projection d’un film dans la foulé. Ok</text:span></text:p>
      <text:p text:style-name="P5"/>
      <text:p text:style-name="P9">TOILETTES SÈCHES </text:p>
      <text:p text:style-name="P7">Calendrier <text:span text:style-name="T3">TS : faire un framadate</text:span></text:p>
      <text:p text:style-name="P7"><text:span text:style-name="T12">WE du 14 juillet à Courties</text:span> avec une livraison : <text:span text:style-name="T13">à priori : Alain (aller) et Laurie (retour) 2 TS</text:span></text:p>
      <text:p text:style-name="P7">WE du 20 : ils viennent chercher </text:p>
      <text:p text:style-name="P7">Le 5 août : ils viennent chercher</text:p>
      <text:p text:style-name="P8">F<text:span text:style-name="T12">aire le mode d’emploi sur les pissotières + lave-main</text:span> → Alain va faire les photos <text:span text:style-name="T13">prochainement</text:span></text:p>
      <text:p text:style-name="P8"/>
      <text:p text:style-name="P10">CASERNE D ESPAGNE</text:p>
      <text:p text:style-name="P10">Rachat par la mairie <text:span text:style-name="T4">(pas forcément officiel – voter)</text:span></text:p>
      <text:p text:style-name="P11">Se renseigner ce qui s’est fait dans les autres villes de France (Bordeaux, </text:p>
      <text:p text:style-name="P11">Serge Campagnol, Directeur du toit familial a rencontré l’ADEAR, le CABAS, les fées du Potagers, Bios le Gers pour déjà discuter du projet</text:p>
      <text:p text:style-name="P17">Ouvrir un document de travail partag<text:span text:style-name="T13">é</text:span></text:p>
      <text:p text:style-name="P11"/>
      <text:p text:style-name="P11">INAUGURATION DE L’AVENUE DU 8 MAI</text:p>
      <text:p text:style-name="P11">A suivre</text:p>
      <text:p text:style-name="P10"/>
      <text:p text:style-name="P12">CAFÉ ASSOCIATIF</text:p>
      <text:p text:style-name="P12">Sélection de livre pour la bibliothèque du café</text:p>
      <text:p text:style-name="P15">Recentrer sur la transition <text:span text:style-name="T13">les actions du café</text:span></text:p>
      <text:p text:style-name="P15"/>
      <text:p text:style-name="P15"/>
      <text:p text:style-name="P16">Fin du comité à 21h30</text:p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1T19:28:31.482701223</meta:creation-date>
    <meta:generator>LibreOffice/5.1.6.2$Linux_X86_64 LibreOffice_project/10m0$Build-2</meta:generator>
    <dc:date>2017-05-01T21:17:46.388422140</dc:date>
    <meta:editing-duration>PT1H26M40S</meta:editing-duration>
    <meta:editing-cycles>15</meta:editing-cycles>
    <meta:document-statistic meta:table-count="0" meta:image-count="0" meta:object-count="0" meta:page-count="1" meta:paragraph-count="31" meta:word-count="265" meta:character-count="1493" meta:non-whitespace-character-count="1251"/>
  </office:meta>
</office:document-meta>
</file>