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996cm" style:rel-column-width="34678*"/>
    </style:style>
    <style:style style:name="Table1.B" style:family="table-column">
      <style:table-column-properties style:column-width="0.808cm" style:rel-column-width="3114*"/>
    </style:style>
    <style:style style:name="Table1.C" style:family="table-column">
      <style:table-column-properties style:column-width="7.197cm" style:rel-column-width="27743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font-weight="bold" officeooo:rsid="00184a83" officeooo:paragraph-rsid="00184a83" style:font-weight-asian="bold" style:font-weight-complex="bold"/>
    </style:style>
    <style:style style:name="P2" style:family="paragraph" style:parent-style-name="Standard">
      <style:text-properties fo:font-weight="normal" officeooo:rsid="00184a83" officeooo:paragraph-rsid="00184a83" style:font-weight-asian="normal" style:font-weight-complex="normal"/>
    </style:style>
    <style:style style:name="P3" style:family="paragraph" style:parent-style-name="Standard">
      <style:text-properties fo:font-weight="normal" officeooo:rsid="00184a83" officeooo:paragraph-rsid="0019a4c5" style:font-weight-asian="normal" style:font-weight-complex="normal"/>
    </style:style>
    <style:style style:name="P4" style:family="paragraph" style:parent-style-name="Standard">
      <style:text-properties fo:font-weight="normal" officeooo:rsid="0019a4c5" officeooo:paragraph-rsid="0019a4c5" style:font-weight-asian="normal" style:font-weight-complex="normal"/>
    </style:style>
    <style:style style:name="P5" style:family="paragraph" style:parent-style-name="Standard">
      <style:text-properties fo:font-weight="normal" officeooo:rsid="0019a4c5" officeooo:paragraph-rsid="001a322b" style:font-weight-asian="normal" style:font-weight-complex="normal"/>
    </style:style>
    <style:style style:name="P6" style:family="paragraph" style:parent-style-name="Standard">
      <style:text-properties fo:font-weight="normal" officeooo:rsid="0019a4c5" officeooo:paragraph-rsid="001aa627" style:font-weight-asian="normal" style:font-weight-complex="normal"/>
    </style:style>
    <style:style style:name="P7" style:family="paragraph" style:parent-style-name="Standard">
      <style:text-properties fo:color="#000000" style:font-name="Liberation Serif" fo:font-size="12pt" officeooo:paragraph-rsid="00184a83" style:font-size-asian="12pt" style:font-size-complex="12pt"/>
    </style:style>
    <style:style style:name="P8" style:family="paragraph" style:parent-style-name="Text_20_body">
      <style:text-properties fo:color="#000000" style:font-name="Liberation Serif" fo:font-size="12pt" officeooo:paragraph-rsid="001a322b" style:font-size-asian="12pt" style:font-size-complex="12pt"/>
    </style:style>
    <style:style style:name="P9" style:family="paragraph" style:parent-style-name="Text_20_body">
      <style:text-properties fo:color="#000000" style:font-name="Liberation Serif" fo:font-size="12pt" officeooo:rsid="0019a4c5" officeooo:paragraph-rsid="0019a4c5" style:font-size-asian="12pt" style:font-size-complex="12pt"/>
    </style:style>
    <style:style style:name="P10" style:family="paragraph" style:parent-style-name="Text_20_body">
      <style:text-properties fo:color="#000000" style:font-name="Liberation Serif" fo:font-size="12pt" officeooo:paragraph-rsid="001d1bb6" style:font-size-asian="12pt" style:font-size-complex="12pt"/>
    </style:style>
    <style:style style:name="P11" style:family="paragraph" style:parent-style-name="Table_20_Contents">
      <style:text-properties fo:color="#000000" style:font-name="Liberation Serif" fo:font-size="12pt" style:font-size-asian="12pt" style:font-size-complex="12pt"/>
    </style:style>
    <style:style style:name="P12" style:family="paragraph" style:parent-style-name="Table_20_Contents">
      <style:text-properties officeooo:rsid="001a322b" officeooo:paragraph-rsid="001a322b"/>
    </style:style>
    <style:style style:name="P13" style:family="paragraph" style:parent-style-name="Standard">
      <style:text-properties fo:font-weight="normal" officeooo:rsid="0019a4c5" officeooo:paragraph-rsid="0019a4c5" style:font-weight-asian="normal" style:font-weight-complex="normal"/>
    </style:style>
    <style:style style:name="P14" style:family="paragraph" style:parent-style-name="Standard">
      <style:text-properties fo:font-weight="normal" officeooo:rsid="001c38eb" officeooo:paragraph-rsid="001c38eb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322b" style:font-weight-asian="normal" style:font-weight-complex="normal"/>
    </style:style>
    <style:style style:name="T3" style:family="text">
      <style:text-properties fo:font-weight="normal" officeooo:rsid="001aa627" style:font-weight-asian="normal" style:font-weight-complex="normal"/>
    </style:style>
    <style:style style:name="T4" style:family="text">
      <style:text-properties fo:font-weight="normal" officeooo:rsid="001b9737" style:font-weight-asian="normal" style:font-weight-complex="normal"/>
    </style:style>
    <style:style style:name="T5" style:family="text">
      <style:text-properties fo:font-weight="normal" officeooo:rsid="001d1bb6" style:font-weight-asian="normal" style:font-weight-complex="normal"/>
    </style:style>
    <style:style style:name="T6" style:family="text">
      <style:text-properties officeooo:rsid="001a322b"/>
    </style:style>
    <style:style style:name="T7" style:family="text">
      <style:text-properties officeooo:rsid="001aa627"/>
    </style:style>
    <style:style style:name="T8" style:family="text">
      <style:text-properties officeooo:rsid="001b9737"/>
    </style:style>
    <style:style style:name="T9" style:family="text">
      <style:text-properties officeooo:rsid="001d1bb6"/>
    </style:style>
    <style:style style:name="T10" style:family="text">
      <style:text-properties officeooo:rsid="001ebd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Nom et prénom : ………………………………</text:p>
            <text:p text:style-name="P12"/>
            <text:p text:style-name="P12">Adresse : ………………………………………..</text:p>
            <text:p text:style-name="P12"/>
            <text:p text:style-name="P12">………………………………………………….</text:p>
            <text:p text:style-name="P12"/>
            <text:p text:style-name="P12">…………………………………………………..</text:p>
            <text:p text:style-name="P12"/>
            <text:p text:style-name="P12">Tél/mail : ……………………………………….</text:p>
            <text:p text:style-name="P12"/>
            <text:p text:style-name="P12">…………………………………………………..</text:p>
            <text:p text:style-name="P12"/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  <text:p text:style-name="P10"/>
            <text:p text:style-name="P8"/>
            <text:p text:style-name="P7"/>
          </table:table-cell>
        </table:table-row>
      </table:table>
      <text:p text:style-name="Standard"/>
      <text:p text:style-name="Standard"/>
      <text:p text:style-name="P1">Objet :<text:span text:style-name="T1"> </text:span><text:span text:style-name="T2">proposition de train express pour l’amélioration de la desserte de la ligne Auch-Toulouse</text:span></text:p>
      <text:p text:style-name="P1"/>
      <text:p text:style-name="P1"><text:tab/><text:span text:style-name="T4">Monsieur</text:span><text:span text:style-name="T1"> </text:span><text:span text:style-name="T3">l</text:span><text:span text:style-name="T4">e</text:span><text:span text:style-name="T3"> </text:span><text:span text:style-name="T5">Maire</text:span><text:span text:style-name="T3">,</text:span></text:p>
      <text:p text:style-name="P2"/>
      <text:p text:style-name="P4"/>
      <text:p text:style-name="P6">La SNCF mène actuellement une concertation intitulée "amélioration de la desserte" sur la ligne de train Auch-Toulouse. Dans ce cadre, je souhaite <text:span text:style-name="T7">vous </text:span>faire part de mon grand intérêt pour la mise en place d'une ligne express Auch-Toulouse. </text:p>
      <text:p text:style-name="P5">Il s'agirait de mettre en place quelques trains rapides qui n'effectueraient que les arrêts Auch, Aubiet, Gimont, St Cyprien-Arènes, Galliéni-Cancéropôle, St Agne, Matabiau. La réduction du nombre d'arrêts devrait réduire d'environ <text:span text:style-name="T10">30</text:span> minutes <text:span text:style-name="T7">(5 minutes par arrêt) </text:span>la durée des trajets, celle-ci étant l'un des freins majeurs à l'utilisation du train et au report modal de la voiture vers le train sur les gares concernées du Gers.</text:p>
      <text:p text:style-name="P5"/>
      <text:p text:style-name="P4">Cette proposition semble pouvoir s'insérer à faible coût voire <text:span text:style-name="T6">à </text:span>coût constant dans le projet envisagé de <text:span text:style-name="T6">dédoublement</text:span> de voies sur une partie de la ligne et d'augmentation de la fréquence des trains entre Colomier et Toulouse. Par ailleurs, la non desserte des gares entre <text:span text:style-name="T10">Gimont</text:span> et St Cyprien par ce train "express" pourrait être sans impact pour les usagers grâce à l'augmentation de fréquence sur les arrêts proche de Toulouse annoncée par le projet.</text:p>
      <text:p text:style-name="P4"/>
      <text:p text:style-name="P4">Je vous prie d'appuyer cette <text:span text:style-name="T7">proposition</text:span> auprès de la SNCF <text:span text:style-name="T8">et du Conseil Régional.</text:span></text:p>
      <text:p text:style-name="P4"/>
      <text:p text:style-name="P14">Je suis par ailleurs vivement intéressé par toute autre piste d’amélioration de la desserte pour les gares éloignées de Toulouse, temps en termes de durée de trajets que de fréquence.</text:p>
      <text:p text:style-name="P4"/>
      <text:p text:style-name="P4"><text:tab/>En comptant sur la considération que vous apporterez à cette <text:span text:style-name="T7">demande</text:span>, <text:span text:style-name="T9">j</text:span>e vous prie d'agréer, Monsieur le Maire, l'expression de mes sentiments les meilleurs</text:p>
      <text:p text:style-name="P4"/>
      <text:p text:style-name="P3"><text:tab/><text:tab/> <text:span text:style-name="T6">Fait à ………………………….., le …………………..</text:span></text:p>
      <text:p text:style-name="P3"/>
      <text:p text:style-name="P3"><text:tab/><text:tab/><text:tab/><text:span text:style-name="T6">Signature</text:span></text:p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</meta:initial-creator>
    <meta:creation-date>2016-02-01T21:33:49.024511984</meta:creation-date>
    <dc:date>2019-10-11T17:25:38.065588938</dc:date>
    <dc:creator>Julien </dc:creator>
    <meta:editing-duration>PT17M24S</meta:editing-duration>
    <meta:editing-cycles>8</meta:editing-cycles>
    <meta:generator>LibreOffice/6.0.7.3$Linux_x86 LibreOffice_project/00m0$Build-3</meta:generator>
    <meta:document-statistic meta:table-count="1" meta:image-count="0" meta:object-count="0" meta:page-count="1" meta:paragraph-count="16" meta:word-count="286" meta:character-count="1856" meta:non-whitespace-character-count="1577"/>
  </office:meta>
</office:document-meta>
</file>